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11235">
            <text:p>11 235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38">
            <text:p>4 03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900">
            <text:p><text:s/>900</text:p>
          </table:table-cell>
          <table:table-cell table:style-name="ce12" office:value-type="float" office:value="6643">
            <text:p>6 643</text:p>
          </table:table-cell>
          <table:table-cell table:style-name="ce12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9">
            <text:p>4 03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49">
            <text:p>6 649</text:p>
          </table:table-cell>
          <table:table-cell table:style-name="ce12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3">
            <text:p>4 04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8">
            <text:p>3 02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67">
            <text:p>6 667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54">
            <text:p>4 054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7">
            <text:p>3 03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6704">
            <text:p>6 704</text:p>
          </table:table-cell>
          <table:table-cell table:style-name="ce14" office:value-type="float" office:value="1862">
            <text:p>1 862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1.35">
            <text:p>1.3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7">
            <text:p>0.17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-1.43">
            <text:p>-1.43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62">
            <text:p>0.62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-3.3">
            <text:p>-3.30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0.6">
            <text:p>0.6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DEC.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830">
            <text:p><text:s/>83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53">
            <text:p><text:s/>653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551">
            <text:p><text:s/>551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1.09">
            <text:p>-1.09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23">
            <text:p>0.23 </text:p>
          </table:table-cell>
          <table:table-cell table:style-name="ce27" office:value-type="float" office:value="-0.98">
            <text:p>-0.98 </text:p>
          </table:table-cell>
          <table:table-cell table:style-name="ce27" office:value-type="float" office:value="0.35">
            <text:p>0.35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11">
            <text:p>1.11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-1.05">
            <text:p>-1.05 </text:p>
          </table:table-cell>
          <table:table-cell table:style-name="ce15" office:value-type="float" office:value="0.42">
            <text:p>0.42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2.05">
            <text:p>2.05 </text:p>
          </table:table-cell>
          <table:table-cell table:style-name="ce16" office:value-type="float" office:value="-0.37">
            <text:p>-0.37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0.28">
            <text:p>0.28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08:2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