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7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5.357cm"/>
    </style:style>
    <style:style style:name="co4" style:family="table-column">
      <style:table-column-properties fo:break-before="auto" style:column-width="5.50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ta1" style:family="table" style:master-page-name="PageStyle_5f_公庫結存及借情形_28_英文_29_">
      <style:table-properties table:display="true" style:writing-mode="lr-tb"/>
    </style:style>
    <style:style style:name="ce1" style:family="table-cell" style:parent-style-name="一般_5f_Sheet1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一般_5f_Sheet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一般_5f_Sheet1" style:data-style-name="N137">
      <style:table-cell-properties style:glyph-orientation-vertical="0" fo:border-bottom="none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一般_5f_Sheet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" style:family="table-cell" style:parent-style-name="一般_5f_Sheet1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一般_5f_Sheet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一般_5f_Sheet1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千分位_5f_Sheet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" style:family="table-cell" style:parent-style-name="Default" style:data-style-name="N14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" style:family="table-cell" style:parent-style-name="Default" style:data-style-name="N14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一般_5f_Sheet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一般_5f_Sheet1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千分位_5f_Sheet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Default" style:data-style-name="N140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庫結存及借情形(英文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County/city Governments<text:span text:style-name="T1"> Balances and Debts at Augest 31, 2017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 table:style-name="ce2" table:number-columns-repeated="3"/>
          <table:table-cell table:style-name="ce11" office:value-type="string" office:string-value="Unit: Thousand Dollars">
            <text:p><text:s/>Unit: Thousand Dollars 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<text:s text:c="32"/>Accounts</text:p>
            <text:p><text:s text:c="2"/>Governments</text:p>
          </table:table-cell>
          <table:table-cell table:style-name="ce7" office:value-type="string" office:string-value="Balances of Treasuries">
            <text:p><text:s/>Balances of Treasuries </text:p>
          </table:table-cell>
          <table:table-cell table:style-name="ce7" office:value-type="string" office:string-value="Short-term Loans">
            <text:p><text:s/>Short-term Loans </text:p>
          </table:table-cell>
          <table:table-cell table:style-name="ce12" office:value-type="string" office:string-value="Long-term Debts">
            <text:p><text:s/>Long-term Debts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Yilan County">
            <text:p><text:s/>Yilan County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873169">
            <text:p><text:s/>9,873,169 </text:p>
          </table:table-cell>
          <table:table-cell table:style-name="ce13" office:value-type="float" office:value="12512163">
            <text:p><text:s/>12,512,163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Hsinchu County">
            <text:p><text:s/>Hsinchu County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50163">
            <text:p><text:s/>5,050,163 </text:p>
          </table:table-cell>
          <table:table-cell table:style-name="ce13" office:value-type="float" office:value="15430000">
            <text:p><text:s/>15,430,00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Miaoli County">
            <text:p><text:s/>Miaoli County </text:p>
          </table:table-cell>
          <table:table-cell table:style-name="ce9" office:value-type="float" office:value="-594191">
            <text:p>-594,191 </text:p>
          </table:table-cell>
          <table:table-cell table:style-name="ce8" office:value-type="float" office:value="24413262">
            <text:p><text:s/>24,413,262 </text:p>
          </table:table-cell>
          <table:table-cell table:style-name="ce13" office:value-type="float" office:value="22408978">
            <text:p><text:s/>22,408,978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Nantou County">
            <text:p><text:s/>Nantou County </text:p>
          </table:table-cell>
          <table:table-cell table:style-name="ce9" office:value-type="float" office:value="-1182647">
            <text:p>-1,182,647 </text:p>
          </table:table-cell>
          <table:table-cell table:style-name="ce8" office:value-type="float" office:value="2298527">
            <text:p><text:s/>2,298,527 </text:p>
          </table:table-cell>
          <table:table-cell table:style-name="ce13" office:value-type="float" office:value="11401090">
            <text:p><text:s/>11,401,09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Changhua County">
            <text:p><text:s/>Changhua County </text:p>
          </table:table-cell>
          <table:table-cell table:style-name="ce9" office:value-type="float" office:value="-16193659">
            <text:p>-16,193,659 </text:p>
          </table:table-cell>
          <table:table-cell table:style-name="ce8" office:value-type="float" office:value="7000000">
            <text:p><text:s/>7,000,000 </text:p>
          </table:table-cell>
          <table:table-cell table:style-name="ce13" office:value-type="float" office:value="15383333">
            <text:p><text:s/>15,383,333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Yunlin County">
            <text:p><text:s/>Yunlin County </text:p>
          </table:table-cell>
          <table:table-cell table:style-name="ce9" office:value-type="float" office:value="813965">
            <text:p>813,965 </text:p>
          </table:table-cell>
          <table:table-cell table:style-name="ce8" office:value-type="float" office:value="8661114">
            <text:p><text:s/>8,661,114 </text:p>
          </table:table-cell>
          <table:table-cell table:style-name="ce13" office:value-type="float" office:value="18084348">
            <text:p><text:s/>18,084,348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Chiayi County">
            <text:p><text:s/>Chiayi County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24779">
            <text:p><text:s/>3,624,779 </text:p>
          </table:table-cell>
          <table:table-cell table:style-name="ce13" office:value-type="float" office:value="14868750">
            <text:p><text:s/>14,868,75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Pingtung County">
            <text:p><text:s/>Pingtung County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04377">
            <text:p><text:s/>1,704,377 </text:p>
          </table:table-cell>
          <table:table-cell table:style-name="ce13" office:value-type="float" office:value="18282517">
            <text:p><text:s/>18,282,517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Taidong County">
            <text:p><text:s/>Taidong County </text:p>
          </table:table-cell>
          <table:table-cell table:style-name="ce9" office:value-type="float" office:value="-3104176">
            <text:p>-3,104,176 </text:p>
          </table:table-cell>
          <table:table-cell table:style-name="ce8" office:value-type="float" office:value="2566000">
            <text:p><text:s/>2,566,000 </text:p>
          </table:table-cell>
          <table:table-cell table:style-name="ce13" office:value-type="float" office:value="3455300">
            <text:p><text:s/>3,455,30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Hualian County">
            <text:p><text:s/>Hualian County </text:p>
          </table:table-cell>
          <table:table-cell table:style-name="ce9" office:value-type="float" office:value="90277">
            <text:p>90,277 </text:p>
          </table:table-cell>
          <table:table-cell table:style-name="ce8" office:value-type="float" office:value="3700000">
            <text:p><text:s/>3,700,000 </text:p>
          </table:table-cell>
          <table:table-cell table:style-name="ce13" office:value-type="float" office:value="7840000">
            <text:p><text:s/>7,840,00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Penghu County">
            <text:p><text:s/>Penghu County </text:p>
          </table:table-cell>
          <table:table-cell table:style-name="ce9" office:value-type="float" office:value="-2075">
            <text:p>-2,075 </text:p>
          </table:table-cell>
          <table:table-cell table:style-name="ce8" office:value-type="float" office:value="1327276">
            <text:p><text:s/>1,327,276 </text:p>
          </table:table-cell>
          <table:table-cell table:style-name="ce13" office:value-type="float" office:value="0">
            <text:p><text:s/>- <text:s text:c="2"/>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Keelung City">
            <text:p><text:s/>Keelung City </text:p>
          </table:table-cell>
          <table:table-cell table:style-name="ce9" office:value-type="float" office:value="-1578947">
            <text:p>-1,578,947 </text:p>
          </table:table-cell>
          <table:table-cell table:style-name="ce8" office:value-type="float" office:value="0">
            <text:p><text:s/>- <text:s text:c="2"/></text:p>
          </table:table-cell>
          <table:table-cell table:style-name="ce13" office:value-type="float" office:value="6439593">
            <text:p><text:s/>6,439,593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Hsinchu City">
            <text:p><text:s/>Hsinchu City </text:p>
          </table:table-cell>
          <table:table-cell table:style-name="ce9" office:value-type="float" office:value="44051">
            <text:p>44,051 </text:p>
          </table:table-cell>
          <table:table-cell table:style-name="ce8" office:value-type="float" office:value="7941334">
            <text:p><text:s/>7,941,334 </text:p>
          </table:table-cell>
          <table:table-cell table:style-name="ce13" office:value-type="float" office:value="7500000">
            <text:p><text:s/>7,500,00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Chiayi City">
            <text:p><text:s/>Chiayi City </text:p>
          </table:table-cell>
          <table:table-cell table:style-name="ce9" office:value-type="float" office:value="1180">
            <text:p>1,180 </text:p>
          </table:table-cell>
          <table:table-cell table:style-name="ce8" office:value-type="float" office:value="0">
            <text:p><text:s/>- <text:s text:c="2"/></text:p>
          </table:table-cell>
          <table:table-cell table:style-name="ce13" office:value-type="float" office:value="30113">
            <text:p><text:s/>30,113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Jinmen County">
            <text:p><text:s/>Jinmen County </text:p>
          </table:table-cell>
          <table:table-cell table:style-name="ce9" office:value-type="float" office:value="16061130">
            <text:p>16,061,130 </text:p>
          </table:table-cell>
          <table:table-cell table:style-name="ce8" office:value-type="float" office:value="0">
            <text:p><text:s/>- <text:s text:c="2"/></text:p>
          </table:table-cell>
          <table:table-cell table:style-name="ce13" office:value-type="float" office:value="0">
            <text:p><text:s/>- <text:s text:c="2"/>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Lianjinag County">
            <text:p><text:s/>Lianjinag County </text:p>
          </table:table-cell>
          <table:table-cell table:style-name="ce9" office:value-type="float" office:value="62388">
            <text:p>62,388 </text:p>
          </table:table-cell>
          <table:table-cell table:style-name="ce8" office:value-type="float" office:value="0">
            <text:p><text:s/>- <text:s text:c="2"/></text:p>
          </table:table-cell>
          <table:table-cell table:style-name="ce13" office:value-type="float" office:value="0">
            <text:p><text:s/>- <text:s text:c="2"/></text:p>
          </table:table-cell>
          <table:table-cell table:number-columns-repeated="252"/>
        </table:table-row>
        <table:table-row table:style-name="ro2">
          <table:table-cell table:style-name="ce5" office:value-type="string" office:string-value="Total">
            <text:p><text:s/>Total </text:p>
          </table:table-cell>
          <table:table-cell table:style-name="ce10" table:formula="of:=SUM([.B4:.B19])" office:value-type="float" office:value="-5582704">
            <text:p>-5,582,704 </text:p>
          </table:table-cell>
          <table:table-cell table:style-name="ce10" table:formula="of:=SUM([.C4:.C19])" office:value-type="float" office:value="78160001">
            <text:p>78,160,001 </text:p>
          </table:table-cell>
          <table:table-cell table:style-name="ce14" table:formula="of:=SUM([.D4:.D19])" office:value-type="float" office:value="153636185">
            <text:p>153,636,185 </text:p>
          </table:table-cell>
          <table:table-cell table:number-columns-repeated="252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f_Sheet1" style:display-name="千分位_Sheet1" style:family="table-cell" style:parent-style-name="Default" style:data-style-name="N14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0.838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2017/09/12</text:date>, <text:time>18:0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庫結存及借情形_28_英文_29_" style:display-name="PageStyle_公庫結存及借情形(英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3-01T13:45:50</meta:creation-date>
    <dc:creator>李國鼎(gurodingli)</dc:creator>
    <dc:date>2017-09-12T13:39:58</dc:date>
    <meta:print-date>2017-09-05T13:50:00</meta:print-date>
    <meta:document-statistic meta:table-count="1" meta:cell-count="74" meta:object-count="0"/>
    <meta:generator>OpenOffice/4.1.3$Win32 OpenOffice.org_project/413m1$Build-9783</meta:generator>
  </office:meta>
</office:document-meta>
</file>