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7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ta1" style:family="table" style:master-page-name="PageStyle_5f_公庫結存及借情形_28_英文_29_">
      <style:table-properties table:display="true" style:writing-mode="lr-tb"/>
    </style:style>
    <style:style style:name="ce1" style:family="table-cell" style:parent-style-name="一般_5f_Sheet1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一般_5f_Sheet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一般_5f_Sheet1" style:data-style-name="N137">
      <style:table-cell-properties style:glyph-orientation-vertical="0" fo:border-bottom="none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一般_5f_Sheet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一般_5f_Sheet1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一般_5f_Sheet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一般_5f_Sheet1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千分位_5f_Sheet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 style:data-style-name="N1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一般_5f_Sheet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一般_5f_Sheet1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千分位_5f_Sheet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庫結存及借情形(英文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County/city Governments<text:span text:style-name="T1"> Balances and Debts at June 30, 2017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table:number-columns-repeated="3"/>
          <table:table-cell table:style-name="ce11" office:value-type="string" office:string-value="Unit: Thousand Dollars">
            <text:p><text:s/>Unit: Thousand Dollars 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<text:s text:c="32"/>Accounts</text:p>
            <text:p><text:s text:c="2"/>Governments</text:p>
          </table:table-cell>
          <table:table-cell table:style-name="ce7" office:value-type="string" office:string-value="Balances of Treasuries">
            <text:p><text:s/>Balances of Treasuries </text:p>
          </table:table-cell>
          <table:table-cell table:style-name="ce7" office:value-type="string" office:string-value="Short-term Loans">
            <text:p><text:s/>Short-term Loans </text:p>
          </table:table-cell>
          <table:table-cell table:style-name="ce12" office:value-type="string" office:string-value="Long-term Debts">
            <text:p><text:s/>Long-term Debts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Yilan County">
            <text:p><text:s/>Yilan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403911">
            <text:p><text:s/>10,403,911 </text:p>
          </table:table-cell>
          <table:table-cell table:style-name="ce13" office:value-type="float" office:value="12562555">
            <text:p><text:s/>12,562,555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sinchu County">
            <text:p><text:s/>Hsinchu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9765">
            <text:p><text:s/>4,839,765 </text:p>
          </table:table-cell>
          <table:table-cell table:style-name="ce13" office:value-type="float" office:value="15590000">
            <text:p><text:s/>15,59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Miaoli County">
            <text:p><text:s/>Miaoli County </text:p>
          </table:table-cell>
          <table:table-cell table:style-name="ce9" office:value-type="float" office:value="-1030995">
            <text:p>-1,030,995 </text:p>
          </table:table-cell>
          <table:table-cell table:style-name="ce8" office:value-type="float" office:value="24186311">
            <text:p><text:s/>24,186,311 </text:p>
          </table:table-cell>
          <table:table-cell table:style-name="ce13" office:value-type="float" office:value="22453247">
            <text:p><text:s/>22,453,247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Nantou County">
            <text:p><text:s/>Nantou County </text:p>
          </table:table-cell>
          <table:table-cell table:style-name="ce9" office:value-type="float" office:value="-3543642">
            <text:p>-3,543,642 </text:p>
          </table:table-cell>
          <table:table-cell table:style-name="ce8" office:value-type="float" office:value="1570400">
            <text:p><text:s/>1,570,400 </text:p>
          </table:table-cell>
          <table:table-cell table:style-name="ce13" office:value-type="float" office:value="11594840">
            <text:p><text:s/>11,594,84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anghua County">
            <text:p><text:s/>Changhua County </text:p>
          </table:table-cell>
          <table:table-cell table:style-name="ce9" office:value-type="float" office:value="-17491110">
            <text:p>-17,491,110 </text:p>
          </table:table-cell>
          <table:table-cell table:style-name="ce8" office:value-type="float" office:value="7000000">
            <text:p><text:s/>7,000,000 </text:p>
          </table:table-cell>
          <table:table-cell table:style-name="ce13" office:value-type="float" office:value="16412667">
            <text:p><text:s/>16,412,667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Yunlin County">
            <text:p><text:s/>Yunlin County </text:p>
          </table:table-cell>
          <table:table-cell table:style-name="ce9" office:value-type="float" office:value="234531">
            <text:p>234,531 </text:p>
          </table:table-cell>
          <table:table-cell table:style-name="ce8" office:value-type="float" office:value="8136531">
            <text:p><text:s/>8,136,531 </text:p>
          </table:table-cell>
          <table:table-cell table:style-name="ce13" office:value-type="float" office:value="18084348">
            <text:p><text:s/>18,084,348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iayi County">
            <text:p><text:s/>Chiayi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21176">
            <text:p><text:s/>3,621,176 </text:p>
          </table:table-cell>
          <table:table-cell table:style-name="ce13" office:value-type="float" office:value="14898750">
            <text:p><text:s/>14,898,75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Pingtung County">
            <text:p><text:s/>Pingtung County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28788">
            <text:p><text:s/>1,228,788 </text:p>
          </table:table-cell>
          <table:table-cell table:style-name="ce13" office:value-type="float" office:value="18282517">
            <text:p><text:s/>18,282,517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Taidong County">
            <text:p><text:s/>Taidong County </text:p>
          </table:table-cell>
          <table:table-cell table:style-name="ce9" office:value-type="float" office:value="-2802030">
            <text:p>-2,802,030 </text:p>
          </table:table-cell>
          <table:table-cell table:style-name="ce8" office:value-type="float" office:value="2698467">
            <text:p><text:s/>2,698,467 </text:p>
          </table:table-cell>
          <table:table-cell table:style-name="ce13" office:value-type="float" office:value="3616134">
            <text:p><text:s/>3,616,134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ualian County">
            <text:p><text:s/>Hualian County </text:p>
          </table:table-cell>
          <table:table-cell table:style-name="ce9" office:value-type="float" office:value="415259">
            <text:p>415,259 </text:p>
          </table:table-cell>
          <table:table-cell table:style-name="ce8" office:value-type="float" office:value="3900000">
            <text:p><text:s/>3,900,000 </text:p>
          </table:table-cell>
          <table:table-cell table:style-name="ce13" office:value-type="float" office:value="8100000">
            <text:p><text:s/>8,10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Penghu County">
            <text:p><text:s/>Penghu County </text:p>
          </table:table-cell>
          <table:table-cell table:style-name="ce9" office:value-type="float" office:value="-3544">
            <text:p>-3,544 </text:p>
          </table:table-cell>
          <table:table-cell table:style-name="ce8" office:value-type="float" office:value="1292996">
            <text:p><text:s/>1,292,996 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Keelung City">
            <text:p><text:s/>Keelung City </text:p>
          </table:table-cell>
          <table:table-cell table:style-name="ce9" office:value-type="float" office:value="-1940401">
            <text:p>-1,940,401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5814593">
            <text:p><text:s/>5,814,59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sinchu City">
            <text:p><text:s/>Hsinchu City </text:p>
          </table:table-cell>
          <table:table-cell table:style-name="ce9" office:value-type="float" office:value="-214346">
            <text:p>-214,346 </text:p>
          </table:table-cell>
          <table:table-cell table:style-name="ce8" office:value-type="float" office:value="8161377">
            <text:p><text:s/>8,161,377 </text:p>
          </table:table-cell>
          <table:table-cell table:style-name="ce13" office:value-type="float" office:value="6793195">
            <text:p><text:s/>6,793,195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iayi City">
            <text:p><text:s/>Chiayi City </text:p>
          </table:table-cell>
          <table:table-cell table:style-name="ce9" office:value-type="float" office:value="370077">
            <text:p>370,077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30113">
            <text:p><text:s/>30,11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Jinmen County">
            <text:p><text:s/>Jinmen County </text:p>
          </table:table-cell>
          <table:table-cell table:style-name="ce9" office:value-type="float" office:value="16062004">
            <text:p>16,062,004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Lianjinag County">
            <text:p><text:s/>Lianjinag County </text:p>
          </table:table-cell>
          <table:table-cell table:style-name="ce9" office:value-type="float" office:value="-12426">
            <text:p>-12,426 </text:p>
          </table:table-cell>
          <table:table-cell table:style-name="ce8" office:value-type="float" office:value="0">
            <text:p><text:s/>- <text:s text:c="2"/>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52"/>
        </table:table-row>
        <table:table-row table:style-name="ro2">
          <table:table-cell table:style-name="ce5" office:value-type="string" office:string-value="Total">
            <text:p><text:s/>Total </text:p>
          </table:table-cell>
          <table:table-cell table:style-name="ce10" table:formula="of:=SUM([.B4:.B19])" office:value-type="float" office:value="-9956623">
            <text:p>-9,956,623 </text:p>
          </table:table-cell>
          <table:table-cell table:style-name="ce10" table:formula="of:=SUM([.C4:.C19])" office:value-type="float" office:value="77039722">
            <text:p>77,039,722 </text:p>
          </table:table-cell>
          <table:table-cell table:style-name="ce14" table:formula="of:=SUM([.D4:.D19])" office:value-type="float" office:value="154232959">
            <text:p>154,232,959 </text:p>
          </table:table-cell>
          <table:table-cell table:number-columns-repeated="252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f_Sheet1" style:display-name="千分位_Sheet1" style:family="table-cell" style:parent-style-name="Default" style:data-style-name="N14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0.838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0:4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庫結存及借情形_28_英文_29_" style:display-name="PageStyle_公庫結存及借情形(英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01T13:45:50</meta:creation-date>
    <dc:creator>gurodingli</dc:creator>
    <dc:date>2017-07-12T11:31:11</dc:date>
    <meta:print-date>2017-07-12T11:21:37</meta:print-date>
    <meta:document-statistic meta:table-count="1" meta:cell-count="74" meta:object-count="0"/>
    <meta:generator>OpenOffice/4.1.3$Win32 OpenOffice.org_project/413m1$Build-9783</meta:generator>
  </office:meta>
</office:document-meta>
</file>