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4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3" style:family="table-cell" style:parent-style-name="_19968__33324__Sheet1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4" style:family="table-cell" style:parent-style-name="_19968__33324__Sheet1" style:data-style-name="N49">
      <style:table-cell-properties fo:border-top="thin solid #000000" fo:border-bottom="none" fo:border-left="thin solid #000000" fo:border-right="thin solid #000000" style:diagonal-tl-br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5" style:family="table-cell" style:parent-style-name="_19968__33324__Sheet1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6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7" style:family="table-cell" style:parent-style-name="_21315__20998__20301__Sheet1" style:data-style-name="N49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8" style:family="table-cell" style:parent-style-name="_21315__20998__20301__Sheet1" style:data-style-name="N49">
      <style:table-cell-properties fo:border="thin solid #000000" style:vertical-align="middle" fo:background-color="transparent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9" style:family="table-cell" style:parent-style-name="Default" style:data-style-name="N50">
      <style:table-cell-properties fo:border="thin solid #000000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ce10" style:family="table-cell" style:parent-style-name="_19968__33324__Sheet1" style:data-style-name="N49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36083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5.503333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公庫結存及借情形(英文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office:value-type="string" table:number-columns-spanned="4" table:number-rows-spanned="1" table:style-name="ce10">
            <text:p>County/city Governments Balances and Debts at April 30, 2017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3" table:style-name="ce2"/>
          <table:table-cell office:value-type="string" table:style-name="ce3">
            <text:p>Unit: Thousand Dollars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<text:s text:c="31"/>Accounts</text:p>
            <text:p>Governments</text:p>
          </table:table-cell>
          <table:table-cell office:value-type="string" table:style-name="ce5">
            <text:p>Balances of Treasuries</text:p>
          </table:table-cell>
          <table:table-cell office:value-type="string" table:style-name="ce5">
            <text:p>Short-term Loans</text:p>
          </table:table-cell>
          <table:table-cell office:value-type="string" table:style-name="ce5">
            <text:p>Long-term Debts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Yilan County</text:p>
          </table:table-cell>
          <table:table-cell office:value-type="float" office:value="0" table:style-name="ce7">
            <text:p>-<text:s/></text:p>
          </table:table-cell>
          <table:table-cell office:value-type="float" office:value="10372814" table:style-name="ce7">
            <text:p>10,372,814<text:s/></text:p>
          </table:table-cell>
          <table:table-cell office:value-type="float" office:value="12626347" table:style-name="ce8">
            <text:p>12,626,34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sinchu County</text:p>
          </table:table-cell>
          <table:table-cell office:value-type="float" office:value="0" table:style-name="ce7">
            <text:p>-<text:s/></text:p>
          </table:table-cell>
          <table:table-cell office:value-type="float" office:value="6206184" table:style-name="ce7">
            <text:p>6,206,184<text:s/></text:p>
          </table:table-cell>
          <table:table-cell office:value-type="float" office:value="15590000" table:style-name="ce8">
            <text:p>15,590,00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Miaoli County</text:p>
          </table:table-cell>
          <table:table-cell office:value-type="float" office:value="-692666" table:style-name="ce9">
            <text:p>-692,666<text:s/></text:p>
          </table:table-cell>
          <table:table-cell office:value-type="float" office:value="25096219" table:style-name="ce7">
            <text:p>25,096,219<text:s/></text:p>
          </table:table-cell>
          <table:table-cell office:value-type="float" office:value="22557681" table:style-name="ce8">
            <text:p>22,557,681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Nantou County</text:p>
          </table:table-cell>
          <table:table-cell office:value-type="float" office:value="-3198987" table:style-name="ce9">
            <text:p>-3,198,987<text:s/></text:p>
          </table:table-cell>
          <table:table-cell office:value-type="float" office:value="2501712" table:style-name="ce7">
            <text:p>2,501,712<text:s/></text:p>
          </table:table-cell>
          <table:table-cell office:value-type="float" office:value="11594840" table:style-name="ce8">
            <text:p>11,594,84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hanghua County</text:p>
          </table:table-cell>
          <table:table-cell office:value-type="float" office:value="-15116173" table:style-name="ce9">
            <text:p>-15,116,173<text:s/></text:p>
          </table:table-cell>
          <table:table-cell office:value-type="float" office:value="7000000" table:style-name="ce7">
            <text:p>7,000,000<text:s/></text:p>
          </table:table-cell>
          <table:table-cell office:value-type="float" office:value="16412667" table:style-name="ce8">
            <text:p>16,412,66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Yunlin County</text:p>
          </table:table-cell>
          <table:table-cell office:value-type="float" office:value="1015426" table:style-name="ce9">
            <text:p>1,015,426<text:s/></text:p>
          </table:table-cell>
          <table:table-cell office:value-type="float" office:value="8917426" table:style-name="ce7">
            <text:p>8,917,426<text:s/></text:p>
          </table:table-cell>
          <table:table-cell office:value-type="float" office:value="18084348" table:style-name="ce8">
            <text:p>18,084,348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hiayi County</text:p>
          </table:table-cell>
          <table:table-cell office:value-type="float" office:value="0" table:style-name="ce7">
            <text:p>-<text:s/></text:p>
          </table:table-cell>
          <table:table-cell office:value-type="float" office:value="3961617" table:style-name="ce7">
            <text:p>3,961,617<text:s/></text:p>
          </table:table-cell>
          <table:table-cell office:value-type="float" office:value="14898750" table:style-name="ce8">
            <text:p>14,898,75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ingtung County</text:p>
          </table:table-cell>
          <table:table-cell office:value-type="float" office:value="0" table:style-name="ce7">
            <text:p>-<text:s/></text:p>
          </table:table-cell>
          <table:table-cell office:value-type="float" office:value="2379932" table:style-name="ce7">
            <text:p>2,379,932<text:s/></text:p>
          </table:table-cell>
          <table:table-cell office:value-type="float" office:value="18282517" table:style-name="ce8">
            <text:p>18,282,517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aidong County</text:p>
          </table:table-cell>
          <table:table-cell office:value-type="float" office:value="-2535636" table:style-name="ce9">
            <text:p>-2,535,636<text:s/></text:p>
          </table:table-cell>
          <table:table-cell office:value-type="float" office:value="2506000" table:style-name="ce7">
            <text:p>2,506,000<text:s/></text:p>
          </table:table-cell>
          <table:table-cell office:value-type="float" office:value="3616134" table:style-name="ce8">
            <text:p>3,616,134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ualian County</text:p>
          </table:table-cell>
          <table:table-cell office:value-type="float" office:value="-246794" table:style-name="ce9">
            <text:p>-246,794<text:s/></text:p>
          </table:table-cell>
          <table:table-cell office:value-type="float" office:value="3900000" table:style-name="ce7">
            <text:p>3,900,000<text:s/></text:p>
          </table:table-cell>
          <table:table-cell office:value-type="float" office:value="8100000" table:style-name="ce8">
            <text:p>8,100,00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Penghu County</text:p>
          </table:table-cell>
          <table:table-cell office:value-type="float" office:value="2403405" table:style-name="ce9">
            <text:p>2,403,405<text:s/></text:p>
          </table:table-cell>
          <table:table-cell office:value-type="float" office:value="1312397" table:style-name="ce7">
            <text:p>1,312,397<text:s/></text:p>
          </table:table-cell>
          <table:table-cell office:value-type="float" office:value="0" table:style-name="ce8">
            <text:p>-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Keelung City</text:p>
          </table:table-cell>
          <table:table-cell office:value-type="float" office:value="-2644941" table:style-name="ce9">
            <text:p>-2,644,941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5839593" table:style-name="ce8">
            <text:p>5,839,59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Hsinchu City</text:p>
          </table:table-cell>
          <table:table-cell office:value-type="float" office:value="-324060" table:style-name="ce9">
            <text:p>-324,060<text:s/></text:p>
          </table:table-cell>
          <table:table-cell office:value-type="float" office:value="8009154" table:style-name="ce7">
            <text:p>8,009,154<text:s/></text:p>
          </table:table-cell>
          <table:table-cell office:value-type="float" office:value="7510000" table:style-name="ce8">
            <text:p>7,510,000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Chiayi City</text:p>
          </table:table-cell>
          <table:table-cell office:value-type="float" office:value="-509580" table:style-name="ce9">
            <text:p>-509,580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30113" table:style-name="ce8">
            <text:p>30,113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Jinmen County</text:p>
          </table:table-cell>
          <table:table-cell office:value-type="float" office:value="16558362" table:style-name="ce9">
            <text:p>16,558,362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Lianjinag County</text:p>
          </table:table-cell>
          <table:table-cell office:value-type="float" office:value="74585" table:style-name="ce9">
            <text:p>74,585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8">
            <text:p>-<text:s/>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tal</text:p>
          </table:table-cell>
          <table:table-cell office:value-type="float" office:value="-5217059" table:style-name="ce9">
            <text:p>-5,217,059<text:s/></text:p>
          </table:table-cell>
          <table:table-cell office:value-type="float" office:value="82163455" table:style-name="ce9">
            <text:p>82,163,455<text:s/></text:p>
          </table:table-cell>
          <table:table-cell office:value-type="float" office:value="155142990" table:style-name="ce8">
            <text:p>155,142,990<text:s/></text:p>
          </table:table-cell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21315__20998__20301__Sheet1" style:display-name="千分位_Sheet1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蔡佩樺</dc:creator>
    <meta:creation-date>2007-03-01T13:45:50Z</meta:creation-date>
    <dc:date>2017-05-12T00:27:16Z</dc:date>
    <meta:print-date>2017-05-12T00:27:08Z</meta:print-date>
    <meta:editing-cycles>20</meta:editing-cycles>
    <meta:editing-duration>PT695S</meta:editing-duration>
  </office:meta>
</office:document-meta>
</file>