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9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Excel_BuiltIn_Comma" style:data-style-name="N5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Excel_BuiltIn_Comma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9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49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賒借表(英文版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0" table:default-cell-style-name="ce3"/>
        <table:table-column table:style-name="co6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Governments of Cities Under Central Government Jurisdiction <text:s/>Balances and <text:s/>Debts <text:s/>at <text:s/>April 30, 2017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5">
            <text:p>Unit: Thousand Dollar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27"/>Accounts</text:p>
            <text:p>Governments</text:p>
            <draw:custom-shape svg:x="0in" svg:y="0.00591in" svg:width="2.07756in" svg:height="0.4082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Balances of Treasuries</text:p>
          </table:table-cell>
          <table:table-cell office:value-type="string" table:style-name="ce8">
            <text:p>Short-term Loans</text:p>
          </table:table-cell>
          <table:table-cell office:value-type="string" table:style-name="ce8">
            <text:p>Long-term Debts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Taipei City</text:p>
          </table:table-cell>
          <table:table-cell office:value-type="float" office:value="-78472924" table:style-name="ce11">
            <text:p>-78,472,92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116800000" table:style-name="ce12">
            <text:p>116,800,0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New Taipei City</text:p>
          </table:table-cell>
          <table:table-cell office:value-type="float" office:value="-6155606" table:style-name="ce11">
            <text:p>-6,155,606<text:s/></text:p>
          </table:table-cell>
          <table:table-cell office:value-type="float" office:value="55044571" table:style-name="ce12">
            <text:p>55,044,571<text:s/></text:p>
          </table:table-cell>
          <table:table-cell office:value-type="float" office:value="106000000" table:style-name="ce12">
            <text:p>106,000,0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Taoyuan <text:s/>City</text:p>
          </table:table-cell>
          <table:table-cell office:value-type="float" office:value="31493500" table:style-name="ce11">
            <text:p>31,493,500<text:s/></text:p>
          </table:table-cell>
          <table:table-cell office:value-type="float" office:value="55097416" table:style-name="ce12">
            <text:p>55,097,416<text:s/></text:p>
          </table:table-cell>
          <table:table-cell office:value-type="float" office:value="16000000" table:style-name="ce12">
            <text:p>16,000,0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Taichung City</text:p>
          </table:table-cell>
          <table:table-cell office:value-type="float" office:value="0" table:style-name="ce12">
            <text:p>-<text:s/></text:p>
          </table:table-cell>
          <table:table-cell office:value-type="float" office:value="29049615" table:style-name="ce12">
            <text:p>29,049,615<text:s/></text:p>
          </table:table-cell>
          <table:table-cell office:value-type="float" office:value="66500000" table:style-name="ce12">
            <text:p>66,500,0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Tainan City</text:p>
          </table:table-cell>
          <table:table-cell office:value-type="float" office:value="0" table:style-name="ce12">
            <text:p>-<text:s/></text:p>
          </table:table-cell>
          <table:table-cell office:value-type="float" office:value="20169054" table:style-name="ce12">
            <text:p>20,169,054<text:s/></text:p>
          </table:table-cell>
          <table:table-cell office:value-type="float" office:value="49353700" table:style-name="ce12">
            <text:p>49,353,7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Kaohsiung City</text:p>
          </table:table-cell>
          <table:table-cell office:value-type="float" office:value="-28343" table:style-name="ce11">
            <text:p>-28,343<text:s/></text:p>
          </table:table-cell>
          <table:table-cell office:value-type="float" office:value="12500000" table:style-name="ce12">
            <text:p>12,500,000<text:s/></text:p>
          </table:table-cell>
          <table:table-cell office:value-type="float" office:value="187626741" table:style-name="ce13">
            <text:p>187,626,74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-53163373" table:style-name="ce11">
            <text:p>-53,163,373<text:s/></text:p>
          </table:table-cell>
          <table:table-cell office:value-type="float" office:value="171860656" table:style-name="ce11">
            <text:p>171,860,656<text:s/></text:p>
          </table:table-cell>
          <table:table-cell office:value-type="float" office:value="542280441" table:style-name="ce11">
            <text:p>542,280,441<text:s/></text:p>
          </table:table-cell>
          <table:table-cell table:number-columns-repeated="16380" table:style-name="ce6"/>
        </table:table-row>
        <table:table-row table:style-name="ro4">
          <table:table-cell table:number-columns-spanned="4" table:number-rows-spanned="1" table:style-name="ce19"/>
          <table:covered-table-cell table:number-columns-repeated="3"/>
          <table:table-cell table:number-columns-repeated="252" table:style-name="ce3"/>
          <table:table-cell table:number-columns-repeated="16128"/>
        </table:table-row>
        <table:table-row table:style-name="ro5">
          <table:table-cell table:style-name="ce14"/>
          <table:table-cell table:number-columns-repeated="255" table:style-name="ce3"/>
          <table:table-cell table:number-columns-repeated="16128"/>
        </table:table-row>
        <table:table-row table:style-name="ro6">
          <table:table-cell table:number-columns-repeated="256" table:style-name="ce3"/>
          <table:table-cell table:number-columns-repeated="16128"/>
        </table:table-row>
        <table:table-row table:style-name="ro7">
          <table:table-cell table:style-name="ce15"/>
          <table:table-cell table:number-columns-repeated="16383" table:style-name="ce16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middle"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middle"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middle"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middle"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middle"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middle"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middle"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middle"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middle"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middle"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middle"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middle"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middle"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middle"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/>
    </style: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 style:vertical-align="middle" fo:background-color="transparent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middle" fo:background-color="#FFFFC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middle"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middle"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middle"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thick solid #3333CC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middle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984251968503937in" fo:margin-left="1.14173228346457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處</meta:initial-creator>
    <dc:creator>蔡佩樺</dc:creator>
    <meta:creation-date>1997-09-06T10:46:56Z</meta:creation-date>
    <dc:date>2017-05-12T03:10:37Z</dc:date>
    <meta:print-date>2017-05-12T03:10:24Z</meta:print-date>
    <meta:editing-cycles>21</meta:editing-cycles>
    <meta:editing-duration>PT880S</meta:editing-duration>
  </office:meta>
</office:document-meta>
</file>