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50.59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8.9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47mm" fo:break-before="auto" style:use-optimal-row-height="tru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72mm" fo:break-before="auto" style:use-optimal-row-height="true"/>
    </style:style>
    <style:style style:name="ro6" style:family="table-row">
      <style:table-row-properties style:row-height="5.87mm" fo:break-before="auto" style:use-optimal-row-height="true"/>
    </style:style>
    <style:style style:name="ta1" style:family="table" style:master-page-name="PageStyle_5f_賒借表_28_英文版_29_">
      <style:table-properties table:display="true" style:writing-mode="lr-tb"/>
    </style:style>
    <style:style style:name="ce1" style:family="table-cell" style:parent-style-name="Default" style:data-style-name="N19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9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98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98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98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98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98"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9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5f_BuiltIn_5f_Comma" style:data-style-name="N2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Comma" style:data-style-name="N16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98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9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omma" style:data-style-name="N21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9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 style:data-style-name="N198"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 style:data-style-name="N19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賒借表(英文版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office:string-value="Governments of Cities Under Central Government Jurisdiction  Balances and  Debts  at December 31, 2016" calcext:value-type="string" table:number-columns-spanned="4" table:number-rows-spanned="1">
            <text:p>Governments of Cities Under Central Government Jurisdiction <text:s/>Balances and <text:s/>Debts <text:s/>at December 31, 2016 </text:p>
          </table:table-cell>
          <table:covered-table-cell table:number-columns-repeated="3" table:style-name="ce11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7" office:value-type="string" office:string-value="Unit: Thousand Dollars" calcext:value-type="string">
            <text:p>Unit: Thousand Dollars </text:p>
          </table:table-cell>
          <table:table-cell table:style-name="ce22" table:number-columns-repeated="1020"/>
        </table:table-row>
        <table:table-row table:style-name="ro2">
          <table:table-cell table:style-name="ce3" office:value-type="string" calcext:value-type="string">
            <text:p>                    Accounts</text:p>
            <text:p>Governments</text:p>
            <draw:line table:end-cell-address="'賒借表(英文版)'.A3" table:end-x="52.77mm" table:end-y="10.38mm" draw:z-index="0" draw:name="Line 1" draw:style-name="gr1" draw:text-style-name="P1" svg:x1="0mm" svg:y1="0.09mm" svg:x2="52.77mm" svg:y2="10.42mm">
              <text:p/>
            </draw:line>
          </table:table-cell>
          <table:table-cell table:style-name="ce12" office:value-type="string" office:string-value="Balances of Treasuries" calcext:value-type="string">
            <text:p>Balances of Treasuries </text:p>
          </table:table-cell>
          <table:table-cell table:style-name="ce12" office:value-type="string" office:string-value="Short-term Loans" calcext:value-type="string">
            <text:p>Short-term Loans </text:p>
          </table:table-cell>
          <table:table-cell table:style-name="ce18" office:value-type="string" office:string-value="Long-term Debts" calcext:value-type="string">
            <text:p>Long-term Debts </text:p>
          </table:table-cell>
          <table:table-cell table:style-name="ce23" table:number-columns-repeated="1020"/>
        </table:table-row>
        <table:table-row table:style-name="ro3">
          <table:table-cell table:style-name="ce4" office:value-type="string" office:string-value="Taipei City" calcext:value-type="string">
            <text:p>Taipei City </text:p>
          </table:table-cell>
          <table:table-cell table:style-name="ce13" office:value-type="float" office:value="-75752269" calcext:value-type="float">
            <text:p>-75,752,269 </text:p>
          </table:table-cell>
          <table:table-cell table:style-name="ce14" office:value-type="string" office:string-value=" -   " calcext:value-type="string">
            <text:p><text:s/>- <text:s text:c="3"/></text:p>
          </table:table-cell>
          <table:table-cell table:style-name="ce19" office:value-type="float" office:value="116800000" calcext:value-type="float">
            <text:p>116,800,000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New Taipei City" calcext:value-type="string">
            <text:p>New Taipei City </text:p>
          </table:table-cell>
          <table:table-cell table:style-name="ce13" office:value-type="float" office:value="11852203" calcext:value-type="float">
            <text:p>11,852,203 </text:p>
          </table:table-cell>
          <table:table-cell table:style-name="ce14" office:value-type="float" office:value="45449846" calcext:value-type="float">
            <text:p>45,449,846 </text:p>
          </table:table-cell>
          <table:table-cell table:style-name="ce19" office:value-type="float" office:value="100900000" calcext:value-type="float">
            <text:p>100,900,000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Taoyuan  City" calcext:value-type="string">
            <text:p>Taoyuan <text:s/>City </text:p>
          </table:table-cell>
          <table:table-cell table:style-name="ce13" office:value-type="float" office:value="25729926" calcext:value-type="float">
            <text:p>25,729,926 </text:p>
          </table:table-cell>
          <table:table-cell table:style-name="ce14" office:value-type="float" office:value="39198794" calcext:value-type="float">
            <text:p>39,198,794 </text:p>
          </table:table-cell>
          <table:table-cell table:style-name="ce19" office:value-type="float" office:value="15000000" calcext:value-type="float">
            <text:p>15,000,000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Taichung City" calcext:value-type="string">
            <text:p>Taichung City </text:p>
          </table:table-cell>
          <table:table-cell table:style-name="ce14" office:value-type="string" office:string-value=" -   " calcext:value-type="string">
            <text:p><text:s/>- <text:s text:c="3"/></text:p>
          </table:table-cell>
          <table:table-cell table:style-name="ce14" office:value-type="float" office:value="29031235" calcext:value-type="float">
            <text:p>29,031,235 </text:p>
          </table:table-cell>
          <table:table-cell table:style-name="ce19" office:value-type="float" office:value="56500000" calcext:value-type="float">
            <text:p>56,500,000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Tainan City" calcext:value-type="string">
            <text:p>Tainan City </text:p>
          </table:table-cell>
          <table:table-cell table:style-name="ce14" office:value-type="string" office:string-value=" -   " calcext:value-type="string">
            <text:p><text:s/>- <text:s text:c="3"/></text:p>
          </table:table-cell>
          <table:table-cell table:style-name="ce14" office:value-type="float" office:value="15988921" calcext:value-type="float">
            <text:p>15,988,921 </text:p>
          </table:table-cell>
          <table:table-cell table:style-name="ce19" office:value-type="float" office:value="55472700" calcext:value-type="float">
            <text:p>55,472,700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Kaohsiung City" calcext:value-type="string">
            <text:p>Kaohsiung City </text:p>
          </table:table-cell>
          <table:table-cell table:style-name="ce13" office:value-type="float" office:value="-14635" calcext:value-type="float">
            <text:p>-14,635 </text:p>
          </table:table-cell>
          <table:table-cell table:style-name="ce14" office:value-type="float" office:value="6800000" calcext:value-type="float">
            <text:p>6,800,000 </text:p>
          </table:table-cell>
          <table:table-cell table:style-name="ce20" office:value-type="float" office:value="182489798" calcext:value-type="float">
            <text:p>182,489,798 </text:p>
          </table:table-cell>
          <table:table-cell table:style-name="ce22" table:number-columns-repeated="1020"/>
        </table:table-row>
        <table:table-row table:style-name="ro3">
          <table:table-cell table:style-name="ce6" office:value-type="string" office:string-value="Total" calcext:value-type="string">
            <text:p>Total </text:p>
          </table:table-cell>
          <table:table-cell table:style-name="ce15" table:formula="of:=SUM([.B4:.B9])" office:value-type="float" office:value="-38184775" calcext:value-type="float">
            <text:p>-38,184,775 </text:p>
          </table:table-cell>
          <table:table-cell table:style-name="ce15" table:formula="of:=SUM([.C4:.C9])" office:value-type="float" office:value="136468796" calcext:value-type="float">
            <text:p>136,468,796 </text:p>
          </table:table-cell>
          <table:table-cell table:style-name="ce15" table:formula="of:=SUM([.D4:.D9])" office:value-type="float" office:value="527162498" calcext:value-type="float">
            <text:p>527,162,498 </text:p>
          </table:table-cell>
          <table:table-cell table:style-name="ce22"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style-name="ce10"/>
          <table:table-cell table:style-name="ce16"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0" number:grouping="true"/>
    </number:number-style>
    <number:number-style style:name="N195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number:text>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2">
        <number:embedded-text number:position="4">  (</number:embedded-text>
      </number:number>
      <number:text>)</number:text>
    </number:number-style>
    <number:number-style style:name="N204P1" style:volatile="true">
      <number:text>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=0" style:apply-style-name="N204P0"/>
      <style:map style:condition="value()&lt;0" style:apply-style-name="N204P1"/>
    </number:text-style>
    <number:number-style style:name="N205">
      <number:number number:decimal-places="0" loext:min-decimal-places="0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number number:decimal-places="2" loext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1" loext:min-decimal-places="1" number:min-integer-digits="1" number:grouping="true"/>
      <number:text> </number:text>
    </number:number-style>
    <number:number-style style:name="N218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loext:min-decimal-places="0" number:min-integer-digits="2">
        <number:embedded-text number:position="4">  (</number:embedded-text>
      </number:number>
      <number:text>)</number:text>
    </number:number-style>
    <number:number-style style:name="N220P1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=0" style:apply-style-name="N220P0"/>
      <style:map style:condition="value()&lt;0" style:apply-style-name="N220P1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number number:decimal-places="0" loext:min-decimal-places="0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1" loext:min-decimal-places="1" number:min-integer-digits="1"/>
      <number:text>%</number:text>
    </number:percentage-style>
    <number:number-style style:name="N24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0" loext:min-decimal-places="0" number:min-integer-digits="2">
        <number:embedded-text number:position="4">  (</number:embedded-text>
      </number:number>
      <loext:fill-character> </loext:fill-character>
      <number:text>)</number:text>
    </number:number-style>
    <number:number-style style:name="N250P1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=0" style:apply-style-name="N250P0"/>
      <style:map style:condition="value()&lt;0" style:apply-style-name="N250P1"/>
    </number:text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</number:number-style>
    <number:number-style style:name="N252">
      <number:text>-$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3P0" style:volatile="true">
      <number:text>$</number:text>
      <number:number number:decimal-places="0" loext:min-decimal-places="0" number:min-integer-digits="1" number:grouping="true"/>
    </number:number-style>
    <number:number-style style:name="N2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$</number:text>
      <number:number number:decimal-places="2" loext:min-decimal-places="2" number:min-integer-digits="1" number:grouping="true"/>
    </number:number-style>
    <number:number-style style:name="N254">
      <number:text>-$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2" style:volatile="true">
      <loext:text> </loext:text>
      <loext:fill-character> </loext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loext:min-decimal-places="0" number:min-integer-digits="1" number:grouping="true"/>
      <number:text> </number:text>
    </number:number-style>
    <number:number-style style:name="N267P0" style:volatile="true">
      <number:number number:decimal-places="2" loext:min-decimal-places="2" number:min-integer-digits="1" number:grouping="true"/>
      <number:text> </number:text>
    </number:number-style>
    <number:number-style style:name="N2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2" loext:min-decimal-places="2" number:min-integer-digits="1" number:grouping="true"/>
      <number:text> </number:text>
    </number:number-style>
    <number:number-style style:name="N2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1P0"/>
    </number:number-style>
    <number:number-style style:name="N282P0" style:volatile="true">
      <number:text>  </number:text>
      <number:number number:decimal-places="0" loext:min-decimal-places="0" number:min-integer-digits="2" number:grouping="true">
        <number:embedded-text number:position="4">  (</number:embedded-text>
      </number:number>
      <loext:fill-character> </loext:fill-character>
      <number:text>)</number:text>
    </number:number-style>
    <number:number-style style:name="N282P1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=0" style:apply-style-name="N282P0"/>
      <style:map style:condition="value()&lt;0" style:apply-style-name="N282P1"/>
    </number:text-style>
    <number:number-style style:name="N283">
      <number:number number:decimal-places="0" loext:min-decimal-places="0" number:min-integer-digits="1"/>
      <number:text> </number:text>
    </number:number-style>
    <number:number-style style:name="N284">
      <number:number number:decimal-places="2" loext:min-decimal-places="2" number:min-integer-digits="1"/>
      <number:text> </number:text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time-style style:name="N1016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cc" style:border-line-width-bottom="0.35mm 0.35mm 0.35mm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424242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0000" style:border-line-width-bottom="0.35mm 0.35mm 0.35mm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/>
    <style:style style:name="一般_5f_直轄市政府公庫結存及賒借情形" style:display-name="一般_直轄市政府公庫結存及賒借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直轄市政府歲出預算執行情形總表" style:display-name="一般_直轄市政府歲出預算執行情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直轄市政府融資調度行情形表" style:display-name="一般_直轄市政府融資調度行情形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f_直轄市政府公庫結存及賒借情形" style:display-name="千分位_直轄市政府公庫結存及賒借情形" style:family="table-cell" style:parent-style-name="Default" style:data-style-name="N147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100%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00/00/00</text:date>, <text:time style:data-style-name="N2" text:time-value="09:11:03.7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賒借表_28_英文版_29_" style:display-name="PageStyle_賒借表(英文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1" style:display-name="PageStyle_賒借表(英文版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2" style:display-name="PageStyle_賒借表(英文版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3" style:display-name="PageStyle_賒借表(英文版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4" style:display-name="PageStyle_賒借表(英文版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.賒借總表" style:display-name="PageStyle_0.賒借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.賒借總表_20_1" style:display-name="PageStyle_0.賒借總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賒借總表_20_2" style:display-name="PageStyle_0.賒借總表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1997-09-06T10:46:56</meta:creation-date>
    <dc:date>2017-02-15T09:12:49.752000000</dc:date>
    <meta:print-date>2015-11-11T09:13:08</meta:print-date>
    <meta:generator>LibreOffice/5.1.1.3$Windows_X86_64 LibreOffice_project/89f508ef3ecebd2cfb8e1def0f0ba9a803b88a6d</meta:generator>
    <meta:editing-duration>PT18M43S</meta:editing-duration>
    <meta:editing-cycles>17</meta:editing-cycles>
    <meta:document-statistic meta:table-count="1" meta:cell-count="34" meta:object-count="1"/>
  </office:meta>
</office:document-meta>
</file>