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7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5.357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ta1" style:family="table" style:master-page-name="PageStyle_5f_公庫結存及借情形_28_英文_29_">
      <style:table-properties table:display="true" style:writing-mode="lr-tb"/>
    </style:style>
    <style:style style:name="ce1" style:family="table-cell" style:parent-style-name="一般_5f_Sheet1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一般_5f_Sheet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一般_5f_Sheet1" style:data-style-name="N137">
      <style:table-cell-properties style:glyph-orientation-vertical="0" fo:border-bottom="none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一般_5f_Sheet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一般_5f_Sheet1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一般_5f_Sheet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一般_5f_Sheet1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千分位_5f_Sheet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 style:data-style-name="N1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一般_5f_Sheet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一般_5f_Sheet1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千分位_5f_Sheet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庫結存及借情形(英文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County/city Governments<text:span text:style-name="T1"> Balances and Debts at October 31, 2017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table:number-columns-repeated="3"/>
          <table:table-cell table:style-name="ce11" office:value-type="string" office:string-value="Unit: Thousand Dollars">
            <text:p><text:s/>Unit: Thousand Dollars 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<text:s text:c="32"/>Accounts</text:p>
            <text:p><text:s text:c="2"/>Governments</text:p>
          </table:table-cell>
          <table:table-cell table:style-name="ce7" office:value-type="string" office:string-value="Balances of Treasuries">
            <text:p><text:s/>Balances of Treasuries </text:p>
          </table:table-cell>
          <table:table-cell table:style-name="ce7" office:value-type="string" office:string-value="Short-term Loans">
            <text:p><text:s/>Short-term Loans </text:p>
          </table:table-cell>
          <table:table-cell table:style-name="ce12" office:value-type="string" office:string-value="Long-term Debts">
            <text:p><text:s/>Long-term Debts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Yilan County">
            <text:p><text:s/>Yilan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20276">
            <text:p><text:s/>10,320,276 </text:p>
          </table:table-cell>
          <table:table-cell table:style-name="ce13" office:value-type="float" office:value="12461771">
            <text:p><text:s/>12,461,771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sinchu County">
            <text:p><text:s/>Hsinchu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89393">
            <text:p><text:s/>4,589,393 </text:p>
          </table:table-cell>
          <table:table-cell table:style-name="ce13" office:value-type="float" office:value="15430000">
            <text:p><text:s/>15,430,0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Miaoli County">
            <text:p><text:s/>Miaoli County </text:p>
          </table:table-cell>
          <table:table-cell table:style-name="ce9" office:value-type="float" office:value="-1000072">
            <text:p>-1,000,072 </text:p>
          </table:table-cell>
          <table:table-cell table:style-name="ce8" office:value-type="float" office:value="24141763">
            <text:p><text:s/>24,141,763 </text:p>
          </table:table-cell>
          <table:table-cell table:style-name="ce13" office:value-type="float" office:value="22408915">
            <text:p><text:s/>22,408,915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Nantou County">
            <text:p><text:s/>Nantou County </text:p>
          </table:table-cell>
          <table:table-cell table:style-name="ce9" office:value-type="float" office:value="-3052574">
            <text:p>-3,052,574 </text:p>
          </table:table-cell>
          <table:table-cell table:style-name="ce8" office:value-type="float" office:value="6438163">
            <text:p><text:s/>6,438,163 </text:p>
          </table:table-cell>
          <table:table-cell table:style-name="ce13" office:value-type="float" office:value="8599760">
            <text:p><text:s/>8,599,76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anghua County">
            <text:p><text:s/>Changhua County </text:p>
          </table:table-cell>
          <table:table-cell table:style-name="ce9" office:value-type="float" office:value="-18591464.17">
            <text:p>-18,591,464 </text:p>
          </table:table-cell>
          <table:table-cell table:style-name="ce8" office:value-type="float" office:value="7000000">
            <text:p><text:s/>7,000,000 </text:p>
          </table:table-cell>
          <table:table-cell table:style-name="ce13" office:value-type="float" office:value="15383333.206">
            <text:p><text:s/>15,383,333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Yunlin County">
            <text:p><text:s/>Yunlin County </text:p>
          </table:table-cell>
          <table:table-cell table:style-name="ce9" office:value-type="float" office:value="820827">
            <text:p>820,827 </text:p>
          </table:table-cell>
          <table:table-cell table:style-name="ce8" office:value-type="float" office:value="8689827">
            <text:p><text:s/>8,689,827 </text:p>
          </table:table-cell>
          <table:table-cell table:style-name="ce13" office:value-type="float" office:value="18084348">
            <text:p><text:s/>18,084,348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iayi County">
            <text:p><text:s/>Chiayi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74885">
            <text:p><text:s/>3,974,885 </text:p>
          </table:table-cell>
          <table:table-cell table:style-name="ce13" office:value-type="float" office:value="14768750">
            <text:p><text:s/>14,768,75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Pingtung County">
            <text:p><text:s/>Pingtung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82369">
            <text:p><text:s/>1,882,369 </text:p>
          </table:table-cell>
          <table:table-cell table:style-name="ce13" office:value-type="float" office:value="18282517">
            <text:p><text:s/>18,282,517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Taidong County">
            <text:p><text:s/>Taidong County </text:p>
          </table:table-cell>
          <table:table-cell table:style-name="ce9" office:value-type="float" office:value="-3678473">
            <text:p>-3,678,473 </text:p>
          </table:table-cell>
          <table:table-cell table:style-name="ce8" office:value-type="float" office:value="2732204">
            <text:p><text:s/>2,732,204 </text:p>
          </table:table-cell>
          <table:table-cell table:style-name="ce13" office:value-type="float" office:value="3455300">
            <text:p><text:s/>3,455,3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ualian County">
            <text:p><text:s/>Hualian County </text:p>
          </table:table-cell>
          <table:table-cell table:style-name="ce9" office:value-type="float" office:value="149289">
            <text:p>149,289 </text:p>
          </table:table-cell>
          <table:table-cell table:style-name="ce8" office:value-type="float" office:value="3700000">
            <text:p><text:s/>3,700,000 </text:p>
          </table:table-cell>
          <table:table-cell table:style-name="ce13" office:value-type="float" office:value="7840000">
            <text:p><text:s/>7,840,0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Penghu County">
            <text:p><text:s/>Penghu County </text:p>
          </table:table-cell>
          <table:table-cell table:style-name="ce9" office:value-type="float" office:value="-3533">
            <text:p>-3,533 </text:p>
          </table:table-cell>
          <table:table-cell table:style-name="ce8" office:value-type="float" office:value="1343378">
            <text:p><text:s/>1,343,378 </text:p>
          </table:table-cell>
          <table:table-cell table:style-name="ce13" office:value-type="float" office:value="0">
            <text:p><text:s/>- <text:s text:c="2"/>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Keelung City">
            <text:p><text:s/>Keelung City </text:p>
          </table:table-cell>
          <table:table-cell table:style-name="ce9" office:value-type="float" office:value="-2371149">
            <text:p>-2,371,149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6377093">
            <text:p><text:s/>6,377,093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sinchu City">
            <text:p><text:s/>Hsinchu City </text:p>
          </table:table-cell>
          <table:table-cell table:style-name="ce9" office:value-type="float" office:value="35727">
            <text:p>35,727 </text:p>
          </table:table-cell>
          <table:table-cell table:style-name="ce8" office:value-type="float" office:value="9058912">
            <text:p><text:s/>9,058,912 </text:p>
          </table:table-cell>
          <table:table-cell table:style-name="ce13" office:value-type="float" office:value="7500000">
            <text:p><text:s/>7,500,0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iayi City">
            <text:p><text:s/>Chiayi City </text:p>
          </table:table-cell>
          <table:table-cell table:style-name="ce9" office:value-type="float" office:value="0">
            <text:p>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30113">
            <text:p><text:s/>30,113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Jinmen County">
            <text:p><text:s/>Jinmen County </text:p>
          </table:table-cell>
          <table:table-cell table:style-name="ce9" office:value-type="float" office:value="16527440">
            <text:p>16,527,44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0">
            <text:p><text:s/>- <text:s text:c="2"/>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Lianjinag County">
            <text:p><text:s/>Lianjinag County </text:p>
          </table:table-cell>
          <table:table-cell table:style-name="ce9" office:value-type="float" office:value="-42404">
            <text:p>-42,404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0">
            <text:p><text:s/>- <text:s text:c="2"/></text:p>
          </table:table-cell>
          <table:table-cell table:number-columns-repeated="252"/>
        </table:table-row>
        <table:table-row table:style-name="ro2">
          <table:table-cell table:style-name="ce5" office:value-type="string" office:string-value="Total">
            <text:p><text:s/>Total </text:p>
          </table:table-cell>
          <table:table-cell table:style-name="ce10" table:formula="of:=SUM([.B4:.B19])" office:value-type="float" office:value="-11206386.17">
            <text:p>-11,206,386 </text:p>
          </table:table-cell>
          <table:table-cell table:style-name="ce10" table:formula="of:=SUM([.C4:.C19])" office:value-type="float" office:value="83871170">
            <text:p>83,871,170 </text:p>
          </table:table-cell>
          <table:table-cell table:style-name="ce14" table:formula="of:=SUM([.D4:.D19])" office:value-type="float" office:value="150621900.206">
            <text:p>150,621,900 </text:p>
          </table:table-cell>
          <table:table-cell table:number-columns-repeated="252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f_Sheet1" style:display-name="千分位_Sheet1" style:family="table-cell" style:parent-style-name="Default" style:data-style-name="N14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0.838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2017/11/15</text:date>, <text:time>17:1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庫結存及借情形_28_英文_29_" style:display-name="PageStyle_公庫結存及借情形(英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3-01T13:45:50</meta:creation-date>
    <dc:creator>李國鼎(gurodingli)</dc:creator>
    <dc:date>2017-11-15T08:53:08</dc:date>
    <meta:print-date>2017-09-05T13:50:00</meta:print-date>
    <meta:document-statistic meta:table-count="1" meta:cell-count="74" meta:object-count="0"/>
    <meta:generator>OpenOffice/4.1.3$Win32 OpenOffice.org_project/413m1$Build-9783</meta:generator>
  </office:meta>
</office:document-meta>
</file>