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48mm"/>
    </style:style>
    <style:style style:name="co2" style:family="table-column">
      <style:table-column-properties fo:break-before="auto" style:column-width="52.03mm"/>
    </style:style>
    <style:style style:name="co3" style:family="table-column">
      <style:table-column-properties fo:break-before="auto" style:column-width="53.59mm"/>
    </style:style>
    <style:style style:name="co4" style:family="table-column">
      <style:table-column-properties fo:break-before="auto" style:column-width="55.14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ta1" style:family="table" style:master-page-name="PageStyle_5f_公庫結存及借情形_28_英文_29_">
      <style:table-properties table:display="true" style:writing-mode="lr-tb"/>
    </style:style>
    <style:style style:name="ce1" style:family="table-cell" style:parent-style-name="一般_5f_Sheet1" style:data-style-name="N17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一般_5f_Sheet1" style:data-style-name="N17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" style:family="table-cell" style:parent-style-name="一般_5f_Sheet1" style:data-style-name="N177">
      <style:table-cell-properties style:glyph-orientation-vertical="0" fo:border-bottom="none" style:diagonal-bl-tr="none" style:diagonal-tl-br="0.99pt solid #000000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一般_5f_Sheet1" style:data-style-name="N177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一般_5f_Sheet1" style:data-style-name="N177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一般_5f_Sheet1" style:data-style-name="N17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一般_5f_Sheet1" style:data-style-name="N177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" style:family="table-cell" style:parent-style-name="千分位_5f_Sheet1" style:data-style-name="N18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" style:family="table-cell" style:parent-style-name="Default" style:data-style-name="N15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0" style:family="table-cell" style:parent-style-name="Default" style:data-style-name="N158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1" style:family="table-cell" style:parent-style-name="一般_5f_Sheet1" style:data-style-name="N17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2" style:family="table-cell" style:parent-style-name="一般_5f_Sheet1" style:data-style-name="N177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3" style:family="table-cell" style:parent-style-name="千分位_5f_Sheet1" style:data-style-name="N18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4" style:family="table-cell" style:parent-style-name="Default" style:data-style-name="N158">
      <style:table-cell-properties fo:border-bottom="2.49pt solid #000000" style:diagonal-bl-tr="none" style:diagonal-tl-br="none" fo:border-left="0.74pt solid #000000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公庫結存及借情形(英文)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style-name="ce1" office:value-type="string" office:string-value="County/city Governments Balances and Debts at November 30, 2016" calcext:value-type="string" table:number-columns-spanned="4" table:number-rows-spanned="1">
            <text:p>County/city Governments Balances and Debts at November 30, 2016 </text:p>
          </table:table-cell>
          <table:covered-table-cell table:number-columns-repeated="3" table:style-name="ce6"/>
          <table:table-cell table:number-columns-repeated="252"/>
        </table:table-row>
        <table:table-row table:style-name="ro2">
          <table:table-cell table:style-name="ce2" table:number-columns-repeated="3"/>
          <table:table-cell table:style-name="ce11" office:value-type="string" office:string-value="Unit: Thousand Dollars" calcext:value-type="string">
            <text:p>Unit: Thousand Dollars 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                                Accounts</text:p>
            <text:p>Governments</text:p>
          </table:table-cell>
          <table:table-cell table:style-name="ce7" office:value-type="string" office:string-value="Balances of Treasuries" calcext:value-type="string">
            <text:p>Balances of Treasuries </text:p>
          </table:table-cell>
          <table:table-cell table:style-name="ce7" office:value-type="string" office:string-value="Short-term Loans" calcext:value-type="string">
            <text:p>Short-term Loans </text:p>
          </table:table-cell>
          <table:table-cell table:style-name="ce12" office:value-type="string" office:string-value="Long-term Debts" calcext:value-type="string">
            <text:p>Long-term Debts </text:p>
          </table:table-cell>
          <table:table-cell table:number-columns-repeated="252"/>
        </table:table-row>
        <table:table-row table:style-name="ro2">
          <table:table-cell table:style-name="ce4" office:value-type="string" office:string-value="Yilan County" calcext:value-type="string">
            <text:p>Yilan County </text:p>
          </table:table-cell>
          <table:table-cell table:style-name="ce8" office:value-type="float" office:value="0" calcext:value-type="float">
            <text:p>- </text:p>
          </table:table-cell>
          <table:table-cell table:style-name="ce8" office:value-type="float" office:value="10583072" calcext:value-type="float">
            <text:p>10,583,072 </text:p>
          </table:table-cell>
          <table:table-cell table:style-name="ce13" office:value-type="float" office:value="12944420" calcext:value-type="float">
            <text:p>12,944,420 </text:p>
          </table:table-cell>
          <table:table-cell table:number-columns-repeated="252"/>
        </table:table-row>
        <table:table-row table:style-name="ro2">
          <table:table-cell table:style-name="ce4" office:value-type="string" office:string-value="Hsinchu County" calcext:value-type="string">
            <text:p>Hsinchu County </text:p>
          </table:table-cell>
          <table:table-cell table:style-name="ce8" office:value-type="float" office:value="0" calcext:value-type="float">
            <text:p>- </text:p>
          </table:table-cell>
          <table:table-cell table:style-name="ce8" office:value-type="float" office:value="7180501" calcext:value-type="float">
            <text:p>7,180,501 </text:p>
          </table:table-cell>
          <table:table-cell table:style-name="ce13" office:value-type="float" office:value="15590000" calcext:value-type="float">
            <text:p>15,590,000 </text:p>
          </table:table-cell>
          <table:table-cell table:number-columns-repeated="252"/>
        </table:table-row>
        <table:table-row table:style-name="ro2">
          <table:table-cell table:style-name="ce4" office:value-type="string" office:string-value="Miaoli County" calcext:value-type="string">
            <text:p>Miaoli County </text:p>
          </table:table-cell>
          <table:table-cell table:style-name="ce9" office:value-type="float" office:value="-2534991" calcext:value-type="float">
            <text:p>-2,534,991 </text:p>
          </table:table-cell>
          <table:table-cell table:style-name="ce8" office:value-type="float" office:value="29333732" calcext:value-type="float">
            <text:p>29,333,732 </text:p>
          </table:table-cell>
          <table:table-cell table:style-name="ce13" office:value-type="float" office:value="22601681" calcext:value-type="float">
            <text:p>22,601,681 </text:p>
          </table:table-cell>
          <table:table-cell table:number-columns-repeated="252"/>
        </table:table-row>
        <table:table-row table:style-name="ro2">
          <table:table-cell table:style-name="ce4" office:value-type="string" office:string-value="Nantou County" calcext:value-type="string">
            <text:p>Nantou County </text:p>
          </table:table-cell>
          <table:table-cell table:style-name="ce9" office:value-type="float" office:value="-2419314" calcext:value-type="float">
            <text:p>-2,419,314 </text:p>
          </table:table-cell>
          <table:table-cell table:style-name="ce8" office:value-type="float" office:value="8334112" calcext:value-type="float">
            <text:p>8,334,112 </text:p>
          </table:table-cell>
          <table:table-cell table:style-name="ce13" office:value-type="float" office:value="11541420" calcext:value-type="float">
            <text:p>11,541,420 </text:p>
          </table:table-cell>
          <table:table-cell table:number-columns-repeated="252"/>
        </table:table-row>
        <table:table-row table:style-name="ro2">
          <table:table-cell table:style-name="ce4" office:value-type="string" office:string-value="Changhua County" calcext:value-type="string">
            <text:p>Changhua County </text:p>
          </table:table-cell>
          <table:table-cell table:style-name="ce9" office:value-type="float" office:value="-15760939" calcext:value-type="float">
            <text:p>-15,760,939 </text:p>
          </table:table-cell>
          <table:table-cell table:style-name="ce8" office:value-type="float" office:value="7000000" calcext:value-type="float">
            <text:p>7,000,000 </text:p>
          </table:table-cell>
          <table:table-cell table:style-name="ce13" office:value-type="float" office:value="15162666" calcext:value-type="float">
            <text:p>15,162,666 </text:p>
          </table:table-cell>
          <table:table-cell table:number-columns-repeated="252"/>
        </table:table-row>
        <table:table-row table:style-name="ro2">
          <table:table-cell table:style-name="ce4" office:value-type="string" office:string-value="Yunlin County" calcext:value-type="string">
            <text:p>Yunlin County </text:p>
          </table:table-cell>
          <table:table-cell table:style-name="ce9" office:value-type="float" office:value="1952296" calcext:value-type="float">
            <text:p>1,952,296 </text:p>
          </table:table-cell>
          <table:table-cell table:style-name="ce8" office:value-type="float" office:value="9554296" calcext:value-type="float">
            <text:p>9,554,296 </text:p>
          </table:table-cell>
          <table:table-cell table:style-name="ce13" office:value-type="float" office:value="18475348" calcext:value-type="float">
            <text:p>18,475,348 </text:p>
          </table:table-cell>
          <table:table-cell table:number-columns-repeated="252"/>
        </table:table-row>
        <table:table-row table:style-name="ro2">
          <table:table-cell table:style-name="ce4" office:value-type="string" office:string-value="Chiayi County" calcext:value-type="string">
            <text:p>Chiayi County </text:p>
          </table:table-cell>
          <table:table-cell table:style-name="ce8" office:value-type="float" office:value="0" calcext:value-type="float">
            <text:p>- </text:p>
          </table:table-cell>
          <table:table-cell table:style-name="ce8" office:value-type="float" office:value="5060950" calcext:value-type="float">
            <text:p>5,060,950 </text:p>
          </table:table-cell>
          <table:table-cell table:style-name="ce13" office:value-type="float" office:value="14998750" calcext:value-type="float">
            <text:p>14,998,750 </text:p>
          </table:table-cell>
          <table:table-cell table:number-columns-repeated="252"/>
        </table:table-row>
        <table:table-row table:style-name="ro2">
          <table:table-cell table:style-name="ce4" office:value-type="string" office:string-value="Pingtung County" calcext:value-type="string">
            <text:p>Pingtung County </text:p>
          </table:table-cell>
          <table:table-cell table:style-name="ce8" office:value-type="float" office:value="0" calcext:value-type="float">
            <text:p>- </text:p>
          </table:table-cell>
          <table:table-cell table:style-name="ce8" office:value-type="float" office:value="4225015" calcext:value-type="float">
            <text:p>4,225,015 </text:p>
          </table:table-cell>
          <table:table-cell table:style-name="ce13" office:value-type="float" office:value="18319250" calcext:value-type="float">
            <text:p>18,319,250 </text:p>
          </table:table-cell>
          <table:table-cell table:number-columns-repeated="252"/>
        </table:table-row>
        <table:table-row table:style-name="ro2">
          <table:table-cell table:style-name="ce4" office:value-type="string" office:string-value="Taidong County" calcext:value-type="string">
            <text:p>Taidong County </text:p>
          </table:table-cell>
          <table:table-cell table:style-name="ce9" office:value-type="float" office:value="-2527348" calcext:value-type="float">
            <text:p>-2,527,348 </text:p>
          </table:table-cell>
          <table:table-cell table:style-name="ce8" office:value-type="float" office:value="3359915" calcext:value-type="float">
            <text:p>3,359,915 </text:p>
          </table:table-cell>
          <table:table-cell table:style-name="ce13" office:value-type="float" office:value="3721317" calcext:value-type="float">
            <text:p>3,721,317 </text:p>
          </table:table-cell>
          <table:table-cell table:number-columns-repeated="252"/>
        </table:table-row>
        <table:table-row table:style-name="ro2">
          <table:table-cell table:style-name="ce4" office:value-type="string" office:string-value="Hualian County" calcext:value-type="string">
            <text:p>Hualian County </text:p>
          </table:table-cell>
          <table:table-cell table:style-name="ce9" office:value-type="float" office:value="614959" calcext:value-type="float">
            <text:p>614,959 </text:p>
          </table:table-cell>
          <table:table-cell table:style-name="ce8" office:value-type="float" office:value="3900000" calcext:value-type="float">
            <text:p>3,900,000 </text:p>
          </table:table-cell>
          <table:table-cell table:style-name="ce13" office:value-type="float" office:value="8120000" calcext:value-type="float">
            <text:p>8,120,000 </text:p>
          </table:table-cell>
          <table:table-cell table:number-columns-repeated="252"/>
        </table:table-row>
        <table:table-row table:style-name="ro2">
          <table:table-cell table:style-name="ce4" office:value-type="string" office:string-value="Penghu County" calcext:value-type="string">
            <text:p>Penghu County </text:p>
          </table:table-cell>
          <table:table-cell table:style-name="ce9" office:value-type="float" office:value="-5947" calcext:value-type="float">
            <text:p>-5,947 </text:p>
          </table:table-cell>
          <table:table-cell table:style-name="ce8" office:value-type="float" office:value="1116016" calcext:value-type="float">
            <text:p>1,116,016 </text:p>
          </table:table-cell>
          <table:table-cell table:style-name="ce13" office:value-type="string" office:string-value=" -   " calcext:value-type="string">
            <text:p><text:s/>- <text:s text:c="3"/></text:p>
          </table:table-cell>
          <table:table-cell table:number-columns-repeated="252"/>
        </table:table-row>
        <table:table-row table:style-name="ro2">
          <table:table-cell table:style-name="ce4" office:value-type="string" office:string-value="Keelung City" calcext:value-type="string">
            <text:p>Keelung City </text:p>
          </table:table-cell>
          <table:table-cell table:style-name="ce9" office:value-type="float" office:value="-1664679" calcext:value-type="float">
            <text:p>-1,664,679 </text:p>
          </table:table-cell>
          <table:table-cell table:style-name="ce8" office:value-type="string" office:string-value=" -   " calcext:value-type="string">
            <text:p><text:s/>- <text:s text:c="3"/></text:p>
          </table:table-cell>
          <table:table-cell table:style-name="ce13" office:value-type="float" office:value="7331223" calcext:value-type="float">
            <text:p>7,331,223 </text:p>
          </table:table-cell>
          <table:table-cell table:number-columns-repeated="252"/>
        </table:table-row>
        <table:table-row table:style-name="ro2">
          <table:table-cell table:style-name="ce4" office:value-type="string" office:string-value="Hsinchu City" calcext:value-type="string">
            <text:p>Hsinchu City </text:p>
          </table:table-cell>
          <table:table-cell table:style-name="ce9" office:value-type="float" office:value="-26783" calcext:value-type="float">
            <text:p>-26,783 </text:p>
          </table:table-cell>
          <table:table-cell table:style-name="ce8" office:value-type="float" office:value="7816301" calcext:value-type="float">
            <text:p>7,816,301 </text:p>
          </table:table-cell>
          <table:table-cell table:style-name="ce13" office:value-type="float" office:value="8210000" calcext:value-type="float">
            <text:p>8,210,000 </text:p>
          </table:table-cell>
          <table:table-cell table:number-columns-repeated="252"/>
        </table:table-row>
        <table:table-row table:style-name="ro2">
          <table:table-cell table:style-name="ce4" office:value-type="string" office:string-value="Chiayi City" calcext:value-type="string">
            <text:p>Chiayi City </text:p>
          </table:table-cell>
          <table:table-cell table:style-name="ce9" office:value-type="float" office:value="-1392009" calcext:value-type="float">
            <text:p>-1,392,009 </text:p>
          </table:table-cell>
          <table:table-cell table:style-name="ce8" office:value-type="string" office:string-value=" -   " calcext:value-type="string">
            <text:p><text:s/>- <text:s text:c="3"/></text:p>
          </table:table-cell>
          <table:table-cell table:style-name="ce13" office:value-type="float" office:value="117130" calcext:value-type="float">
            <text:p>117,130 </text:p>
          </table:table-cell>
          <table:table-cell table:number-columns-repeated="252"/>
        </table:table-row>
        <table:table-row table:style-name="ro2">
          <table:table-cell table:style-name="ce4" office:value-type="string" office:string-value="Jinmen County" calcext:value-type="string">
            <text:p>Jinmen County </text:p>
          </table:table-cell>
          <table:table-cell table:style-name="ce9" office:value-type="float" office:value="16847267" calcext:value-type="float">
            <text:p>16,847,267 </text:p>
          </table:table-cell>
          <table:table-cell table:style-name="ce8" office:value-type="string" office:string-value=" -   " calcext:value-type="string">
            <text:p><text:s/>- <text:s text:c="3"/></text:p>
          </table:table-cell>
          <table:table-cell table:style-name="ce13" office:value-type="string" office:string-value=" -   " calcext:value-type="string">
            <text:p><text:s/>- <text:s text:c="3"/></text:p>
          </table:table-cell>
          <table:table-cell table:number-columns-repeated="252"/>
        </table:table-row>
        <table:table-row table:style-name="ro2">
          <table:table-cell table:style-name="ce4" office:value-type="string" office:string-value="Lianjinag County" calcext:value-type="string">
            <text:p>Lianjinag County </text:p>
          </table:table-cell>
          <table:table-cell table:style-name="ce9" office:value-type="float" office:value="57181" calcext:value-type="float">
            <text:p>57,181 </text:p>
          </table:table-cell>
          <table:table-cell table:style-name="ce8" office:value-type="string" office:string-value=" -   " calcext:value-type="string">
            <text:p><text:s/>- <text:s text:c="3"/></text:p>
          </table:table-cell>
          <table:table-cell table:style-name="ce13" office:value-type="string" office:string-value=" -   " calcext:value-type="string">
            <text:p><text:s/>- <text:s text:c="3"/></text:p>
          </table:table-cell>
          <table:table-cell table:number-columns-repeated="252"/>
        </table:table-row>
        <table:table-row table:style-name="ro2">
          <table:table-cell table:style-name="ce5" office:value-type="string" office:string-value="Total" calcext:value-type="string">
            <text:p>Total </text:p>
          </table:table-cell>
          <table:table-cell table:style-name="ce10" table:formula="of:=SUM([.B4:.B19])" office:value-type="float" office:value="-6860307" calcext:value-type="float">
            <text:p>-6,860,307 </text:p>
          </table:table-cell>
          <table:table-cell table:style-name="ce10" table:formula="of:=SUM([.C4:.C19])" office:value-type="float" office:value="97463910" calcext:value-type="float">
            <text:p>97,463,910 </text:p>
          </table:table-cell>
          <table:table-cell table:style-name="ce14" table:formula="of:=SUM([.D4:.D19])" office:value-type="float" office:value="157133205" calcext:value-type="float">
            <text:p>157,133,205 </text:p>
          </table:table-cell>
          <table:table-cell table:number-columns-repeated="252"/>
        </table:table-row>
        <table:table-row table:style-name="ro2" table:number-rows-repeated="1048555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number:text> $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71P2" style:volatile="true">
      <number:text> $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number:text> 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</number:number-style>
    <number:number-style style:name="N180">
      <style:text-properties fo:color="#ff0000"/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2P2" style:volatile="true">
      <number:text> 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P1" style:volatile="true">
      <number:number number:decimal-places="0" loext:min-decimal-places="0" number:min-integer-digits="1" number:grouping="true"/>
      <number:text> </number:text>
    </number:number-style>
    <number:number-style style:name="N184P2" style:volatile="true"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P1" style:volatile="true">
      <number:number number:decimal-places="2" loext:min-decimal-places="2" number:min-integer-digits="1" number:grouping="true"/>
      <number:text> </number:text>
    </number:number-style>
    <number:number-style style:name="N186P2" style:volatile="true"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number number:decimal-places="2" loext:min-decimal-places="2" number:min-integer-digits="1" number:grouping="true"/>
      <number:text> </number:text>
    </number:number-style>
    <number:number-style style:name="N19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number:text>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P1" style:volatile="true">
      <number:number number:decimal-places="0" loext:min-decimal-places="0" number:min-integer-digits="1" number:grouping="true"/>
      <number:text> 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千分位_5f_Sheet1" style:display-name="千分位_Sheet1" style:family="table-cell" style:parent-style-name="Default" style:data-style-name="N141"/>
    <style:style style:name="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13mm" fo:margin-bottom="8.38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8.13mm" fo:margin-bottom="8.38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8.13mm" fo:margin-bottom="8.38mm" fo:margin-left="19.05mm" fo:margin-right="19.05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0000/00/00</text:date>, <text:time style:data-style-name="N2" text:time-value="14:32:51.77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庫結存及借情形_28_英文_29_" style:display-name="PageStyle_公庫結存及借情形(英文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公庫結存及借情形_28_英文_29__20_1" style:display-name="PageStyle_公庫結存及借情形(英文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公庫結存及借情形_28_英文_29__20_2" style:display-name="PageStyle_公庫結存及借情形(英文)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公庫結存及借情形_28_英文_29__20_3" style:display-name="PageStyle_公庫結存及借情形(英文)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公庫結存及借情形_28_英文_29__20_4" style:display-name="PageStyle_公庫結存及借情形(英文)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公庫結存及借情形_28_英文_29__20_5" style:display-name="PageStyle_公庫結存及借情形(英文)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公庫結存及借情形_28_英文_29__20_6" style:display-name="PageStyle_公庫結存及借情形(英文) 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3-01T13:45:50</meta:creation-date>
    <dc:date>2016-12-13T14:33:29.283000000</dc:date>
    <meta:print-date>2015-12-14T13:51:41</meta:print-date>
    <meta:generator>LibreOffice/5.1.1.3$Windows_X86_64 LibreOffice_project/89f508ef3ecebd2cfb8e1def0f0ba9a803b88a6d</meta:generator>
    <meta:editing-duration>PT11M27S</meta:editing-duration>
    <meta:editing-cycles>16</meta:editing-cycles>
    <meta:document-statistic meta:table-count="1" meta:cell-count="74" meta:object-count="0"/>
  </office:meta>
</office:document-meta>
</file>