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8.9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47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72mm" fo:break-before="auto" style:use-optimal-row-height="true"/>
    </style:style>
    <style:style style:name="ro6" style:family="table-row">
      <style:table-row-properties style:row-height="5.87m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9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9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92"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21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 style:data-style-name="N192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office:string-value="Governments of Cities Under Central Government Jurisdiction  Balances and  Debts  at November 30, 2016" calcext:value-type="string" table:number-columns-spanned="4" table:number-rows-spanned="1">
            <text:p>Governments of Cities Under Central Government Jurisdiction <text:s/>Balances and <text:s/>Debts <text:s/>at November 30, 2016 </text:p>
          </table:table-cell>
          <table:covered-table-cell table:number-columns-repeated="3" table:style-name="ce11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 calcext:value-type="string">
            <text:p>Unit: Thousand Dollars </text:p>
          </table:table-cell>
          <table:table-cell table:style-name="ce22" table:number-columns-repeated="1020"/>
        </table:table-row>
        <table:table-row table:style-name="ro2">
          <table:table-cell table:style-name="ce3" office:value-type="string" calcext:value-type="string">
            <text:p>                    Accounts</text:p>
            <text:p>Governments</text:p>
            <draw:line table:end-cell-address="'賒借表(英文版)'.A3" table:end-x="52.77mm" table:end-y="10.38mm" draw:z-index="0" draw:name="Line 1" draw:style-name="gr1" draw:text-style-name="P1" svg:x1="0mm" svg:y1="0.07mm" svg:x2="52.77mm" svg:y2="10.4mm">
              <text:p/>
            </draw:line>
          </table:table-cell>
          <table:table-cell table:style-name="ce12" office:value-type="string" office:string-value="Balances of Treasuries" calcext:value-type="string">
            <text:p>Balances of Treasuries </text:p>
          </table:table-cell>
          <table:table-cell table:style-name="ce12" office:value-type="string" office:string-value="Short-term Loans" calcext:value-type="string">
            <text:p>Short-term Loans </text:p>
          </table:table-cell>
          <table:table-cell table:style-name="ce18" office:value-type="string" office:string-value="Long-term Debts" calcext:value-type="string">
            <text:p>Long-term Debts </text:p>
          </table:table-cell>
          <table:table-cell table:style-name="ce23" table:number-columns-repeated="1020"/>
        </table:table-row>
        <table:table-row table:style-name="ro3">
          <table:table-cell table:style-name="ce4" office:value-type="string" office:string-value="Taipei City" calcext:value-type="string">
            <text:p>Taipei City </text:p>
          </table:table-cell>
          <table:table-cell table:style-name="ce13" office:value-type="float" office:value="-78003694" calcext:value-type="float">
            <text:p>-78,003,694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9" office:value-type="float" office:value="126666971" calcext:value-type="float">
            <text:p>126,666,971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New Taipei City" calcext:value-type="string">
            <text:p>New Taipei City </text:p>
          </table:table-cell>
          <table:table-cell table:style-name="ce13" office:value-type="float" office:value="-521217" calcext:value-type="float">
            <text:p>-521,217 </text:p>
          </table:table-cell>
          <table:table-cell table:style-name="ce14" office:value-type="float" office:value="54903831" calcext:value-type="float">
            <text:p>54,903,831 </text:p>
          </table:table-cell>
          <table:table-cell table:style-name="ce19" office:value-type="float" office:value="101800000" calcext:value-type="float">
            <text:p>101,8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oyuan  City" calcext:value-type="string">
            <text:p>Taoyuan <text:s/>City </text:p>
          </table:table-cell>
          <table:table-cell table:style-name="ce13" office:value-type="float" office:value="25916538" calcext:value-type="float">
            <text:p>25,916,538 </text:p>
          </table:table-cell>
          <table:table-cell table:style-name="ce14" office:value-type="float" office:value="45224678" calcext:value-type="float">
            <text:p>45,224,678 </text:p>
          </table:table-cell>
          <table:table-cell table:style-name="ce19" office:value-type="float" office:value="16000000" calcext:value-type="float">
            <text:p>16,0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ichung City" calcext:value-type="string">
            <text:p>Taichung City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4" office:value-type="float" office:value="29607448" calcext:value-type="float">
            <text:p>29,607,448 </text:p>
          </table:table-cell>
          <table:table-cell table:style-name="ce19" office:value-type="float" office:value="56500000" calcext:value-type="float">
            <text:p>56,500,0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Tainan City" calcext:value-type="string">
            <text:p>Tainan City </text:p>
          </table:table-cell>
          <table:table-cell table:style-name="ce14" office:value-type="string" office:string-value=" -   " calcext:value-type="string">
            <text:p><text:s/>- <text:s text:c="3"/></text:p>
          </table:table-cell>
          <table:table-cell table:style-name="ce14" office:value-type="float" office:value="17536467" calcext:value-type="float">
            <text:p>17,536,467 </text:p>
          </table:table-cell>
          <table:table-cell table:style-name="ce19" office:value-type="float" office:value="55472700" calcext:value-type="float">
            <text:p>55,472,700 </text:p>
          </table:table-cell>
          <table:table-cell table:style-name="ce22" table:number-columns-repeated="1020"/>
        </table:table-row>
        <table:table-row table:style-name="ro3">
          <table:table-cell table:style-name="ce5" office:value-type="string" office:string-value="Kaohsiung City" calcext:value-type="string">
            <text:p>Kaohsiung City </text:p>
          </table:table-cell>
          <table:table-cell table:style-name="ce13" office:value-type="float" office:value="-46120" calcext:value-type="float">
            <text:p>-46,120 </text:p>
          </table:table-cell>
          <table:table-cell table:style-name="ce14" office:value-type="float" office:value="12800000" calcext:value-type="float">
            <text:p>12,800,000 </text:p>
          </table:table-cell>
          <table:table-cell table:style-name="ce20" office:value-type="float" office:value="175632881" calcext:value-type="float">
            <text:p>175,632,881 </text:p>
          </table:table-cell>
          <table:table-cell table:style-name="ce22" table:number-columns-repeated="1020"/>
        </table:table-row>
        <table:table-row table:style-name="ro3">
          <table:table-cell table:style-name="ce6" office:value-type="string" office:string-value="Total" calcext:value-type="string">
            <text:p>Total </text:p>
          </table:table-cell>
          <table:table-cell table:style-name="ce15" table:formula="of:=SUM([.B4:.B9])" office:value-type="float" office:value="-52654493" calcext:value-type="float">
            <text:p>-52,654,493 </text:p>
          </table:table-cell>
          <table:table-cell table:style-name="ce15" table:formula="of:=SUM([.C4:.C9])" office:value-type="float" office:value="160072424" calcext:value-type="float">
            <text:p>160,072,424 </text:p>
          </table:table-cell>
          <table:table-cell table:style-name="ce15" table:formula="of:=SUM([.D4:.D9])" office:value-type="float" office:value="532072552" calcext:value-type="float">
            <text:p>532,072,552 </text:p>
          </table:table-cell>
          <table:table-cell table:style-name="ce22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number:text>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2">
        <number:embedded-text number:position="4">  (</number:embedded-text>
      </number:number>
      <number:text>)</number:text>
    </number:number-style>
    <number:number-style style:name="N198P1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=0" style:apply-style-name="N198P0"/>
      <style:map style:condition="value()&lt;0" style:apply-style-name="N198P1"/>
    </number:text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2">
        <number:embedded-text number:position="4">  (</number:embedded-text>
      </number:number>
      <number:text>)</number:text>
    </number:number-style>
    <number:number-style style:name="N214P1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=0" style:apply-style-name="N214P0"/>
      <style:map style:condition="value()&lt;0" style:apply-style-name="N214P1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">
      <number:number number:decimal-places="0" loext:min-decimal-places="0" number:min-integer-digits="1" number:grouping="true"/>
      <number:text> </number:text>
    </number:number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loext:min-decimal-places="2" number:min-integer-digits="1" number:grouping="true"/>
      <number:text> </number:text>
    </number:number-style>
    <number:number-style style:name="N2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7P0"/>
    </number:number-style>
    <number:number-style style:name="N248P0" style:volatile="true">
      <number:text>  </number:text>
      <number:number number:decimal-places="0" loext:min-decimal-places="0" number:min-integer-digits="2" number:grouping="true">
        <number:embedded-text number:position="4">  (</number:embedded-text>
      </number:number>
      <loext:fill-character> </loext:fill-character>
      <number:text>)</number:text>
    </number:number-style>
    <number:number-style style:name="N248P1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=0" style:apply-style-name="N248P0"/>
      <style:map style:condition="value()&lt;0" style:apply-style-name="N248P1"/>
    </number:text-style>
    <number:number-style style:name="N249">
      <number:number number:decimal-places="0" loext:min-decimal-places="0" number:min-integer-digits="1"/>
      <number:text> </number:text>
    </number:number-style>
    <number:number-style style:name="N250">
      <number:number number:decimal-places="2" loext:min-decimal-places="2" number:min-integer-digits="1"/>
      <number:text> </number:text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cc" style:border-line-width-bottom="0.35mm 0.35mm 0.35mm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424242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0000" style:border-line-width-bottom="0.35mm 0.35mm 0.35mm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  <style:style style:name="一般_5f_直轄市政府公庫結存及賒借情形" style:display-name="一般_直轄市政府公庫結存及賒借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直轄市政府歲出預算執行情形總表" style:display-name="一般_直轄市政府歲出預算執行情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直轄市政府融資調度行情形表" style:display-name="一般_直轄市政府融資調度行情形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226">
      <style:table-cell-properties fo:padding="0.71mm"/>
    </style:style>
    <style:style style:name="千分位_5f_直轄市政府公庫結存及賒借情形" style:display-name="千分位_直轄市政府公庫結存及賒借情形" style:family="table-cell" style:parent-style-name="Default" style:data-style-name="N230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10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 style:data-style-name="N2" text:time-value="14:22:45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1" style:display-name="PageStyle_賒借表(英文版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2" style:display-name="PageStyle_賒借表(英文版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3" style:display-name="PageStyle_賒借表(英文版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賒借表_28_英文版_29__20_4" style:display-name="PageStyle_賒借表(英文版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賒借總表" style:display-name="PageStyle_0.賒借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.賒借總表_20_1" style:display-name="PageStyle_0.賒借總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date>2016-12-13T14:25:50.433000000</dc:date>
    <meta:print-date>2015-11-11T09:13:08</meta:print-date>
    <meta:generator>LibreOffice/5.1.1.3$Windows_X86_64 LibreOffice_project/89f508ef3ecebd2cfb8e1def0f0ba9a803b88a6d</meta:generator>
    <meta:editing-duration>PT16M28S</meta:editing-duration>
    <meta:editing-cycles>15</meta:editing-cycles>
    <meta:document-statistic meta:table-count="1" meta:cell-count="34" meta:object-count="1"/>
  </office:meta>
</office:document-meta>
</file>